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d111" officeooo:paragraph-rsid="0008d111"/>
    </style:style>
    <style:style style:name="P2" style:family="paragraph" style:parent-style-name="Standard">
      <style:text-properties officeooo:rsid="0008d111" officeooo:paragraph-rsid="000aa906"/>
    </style:style>
    <style:style style:name="P3" style:family="paragraph" style:parent-style-name="Standard">
      <style:text-properties officeooo:rsid="000aa906" officeooo:paragraph-rsid="000aa906"/>
    </style:style>
    <style:style style:name="P4" style:family="paragraph" style:parent-style-name="Footnote">
      <style:text-properties officeooo:rsid="000e3c32" officeooo:paragraph-rsid="000e3c32"/>
    </style:style>
    <style:style style:name="P5" style:family="paragraph" style:parent-style-name="Standard">
      <style:text-properties officeooo:rsid="0008d111" officeooo:paragraph-rsid="0008d111"/>
    </style:style>
    <style:style style:name="P6" style:family="paragraph" style:parent-style-name="Standard">
      <style:text-properties officeooo:rsid="0008d111" officeooo:paragraph-rsid="000aa906"/>
    </style:style>
    <style:style style:name="P7" style:family="paragraph" style:parent-style-name="Standard">
      <style:text-properties officeooo:rsid="000c03d8" officeooo:paragraph-rsid="000c03d8"/>
    </style:style>
    <style:style style:name="P8" style:family="paragraph" style:parent-style-name="Standard">
      <style:text-properties fo:font-weight="bold" officeooo:paragraph-rsid="0008d111" style:font-weight-asian="bold" style:font-weight-complex="bold"/>
    </style:style>
    <style:style style:name="P9" style:family="paragraph" style:parent-style-name="Standard">
      <style:text-properties officeooo:rsid="000aa906" officeooo:paragraph-rsid="000aa906"/>
    </style:style>
    <style:style style:name="P10" style:family="paragraph" style:parent-style-name="Standard">
      <style:text-properties officeooo:rsid="000aa906" officeooo:paragraph-rsid="0008d111"/>
    </style:style>
    <style:style style:name="P11" style:family="paragraph" style:parent-style-name="Standard">
      <style:text-properties officeooo:rsid="000ce378" officeooo:paragraph-rsid="000ce378"/>
    </style:style>
    <style:style style:name="P12" style:family="paragraph" style:parent-style-name="Standard">
      <style:text-properties officeooo:paragraph-rsid="000ce378"/>
    </style:style>
    <style:style style:name="P13" style:family="paragraph" style:parent-style-name="Standard">
      <style:text-properties style:text-underline-style="solid" style:text-underline-width="auto" style:text-underline-color="font-color" officeooo:rsid="000ce378" officeooo:paragraph-rsid="000ce378"/>
    </style:style>
    <style:style style:name="P14" style:family="paragraph" style:parent-style-name="Standard">
      <style:text-properties fo:font-style="italic" officeooo:rsid="000e3c32" officeooo:paragraph-rsid="000e3c32" style:font-style-asian="italic" style:font-style-complex="italic"/>
    </style:style>
    <style:style style:name="P15" style:family="paragraph" style:parent-style-name="Standard">
      <style:text-properties officeooo:paragraph-rsid="001284ef"/>
    </style:style>
    <style:style style:name="T1" style:family="text">
      <style:text-properties fo:font-style="italic" style:font-style-asian="italic" style:font-style-complex="italic"/>
    </style:style>
    <style:style style:name="T2" style:family="text">
      <style:text-properties officeooo:rsid="000aa906"/>
    </style:style>
    <style:style style:name="T3" style:family="text">
      <style:text-properties officeooo:rsid="000c03d8"/>
    </style:style>
    <style:style style:name="T4" style:family="text">
      <style:text-properties officeooo:rsid="0008d111"/>
    </style:style>
    <style:style style:name="T5" style:family="text">
      <style:text-properties officeooo:rsid="000ce378"/>
    </style:style>
    <style:style style:name="T6" style:family="text">
      <style:text-properties officeooo:rsid="0010eb3a"/>
    </style:style>
    <style:style style:name="T7" style:family="text">
      <style:text-properties officeooo:rsid="001284ef"/>
    </style:style>
    <style:style style:name="T8" style:family="text">
      <style:text-properties officeooo:rsid="00146d5b"/>
    </style:style>
    <style:style style:name="T9" style:family="text">
      <style:text-properties officeooo:rsid="0015e0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Short introduction of </text:span><text:span text:style-name="T3">Dr. Andreas Walter and the DWD</text:span></text:p>
      <text:p text:style-name="P1"/>
      <text:p text:style-name="P7">The invited lecturer of the todays presentation is Dr. Andreas Walter. <text:line-break/>He is Head of Department "Statistical Climatology and Adaptation to climate change" at the German Meteorological Service.</text:p>
      <text:p text:style-name="P7"/>
      <text:p text:style-name="P7">Germany's National Meteorological Service, the Deutscher Wetterdienst (DWD), is responsible for meeting meteorological requirements arising from all areas of economy and society in Germany.</text:p>
      <text:p text:style-name="P7">The Deutscher Wetterdienst is a public institution with partial legal capacity under the Federal Ministry of Transport and Digital Infrastructure.</text:p>
      <text:p text:style-name="P7"/>
      <text:p text:style-name="P14">The headquarter is based <text:span text:style-name="T4">in Offenbach am Main, Germany, which monitors weather and meteorological conditions over Germany and provides weather services for the general public and for nautical, aviational or agricultural purposes. The DWDs principal tasks include warning against weather-related dangers and monitoring and rating climate changes affecting Germany. The organisation runs atmospheric models on their supercomputer for precise weather forecasting. The DWD also manages the national climate archive and one of the largest specialised libraries on weather and climate worldwide. </text:span><text:span text:style-name="T4"><text:note text:id="ftn0" text:note-class="footnote"><text:note-citation>1</text:note-citation><text:note-body><text:p text:style-name="P4">Wikipedia: <text:a xlink:type="simple" xlink:href="https://en.wikipedia.org/wiki/Deutscher_Wetterdienst" text:style-name="Internet_20_link" text:visited-style-name="Visited_20_Internet_20_Link"><text:span text:style-name="T4">https://en.wikipedia.org/wiki/Deutscher_Wetterdienst</text:span></text:a><text:span text:style-name="T4"> </text:span></text:p></text:note-body></text:note></text:span></text:p>
      <text:p text:style-name="P1"/>
      <text:p text:style-name="P15"><text:span text:style-name="T7">I</text:span><text:span text:style-name="T4">n the opening lecture, Volker Wittpahl has shown the principle influence of climate change on the Sustainable Development Goals of the UN. </text:span></text:p>
      <text:p text:style-name="P15"><text:span text:style-name="T8">The </text:span><text:span text:style-name="T4">today's lecture by Dr. Andreas Walter will show </text:span><text:span text:style-name="T9">you </text:span><text:span text:style-name="T4">the concrete influence of climate change on different sectors using the example of Germany. </text:span></text:p>
      <text:p text:style-name="P10"/>
      <text:p text:style-name="P3"/>
      <text:p text:style-name="P13">Links:</text:p>
      <text:p text:style-name="P11">Homepage of DWD</text:p>
      <text:p text:style-name="P3"><text:a xlink:type="simple" xlink:href="https://www.dwd.de/EN/aboutus/aboutus_node.html" text:style-name="Internet_20_link" text:visited-style-name="Visited_20_Internet_20_Link">https://www.dwd.de/EN/aboutus/aboutus_node.html</text:a> </text:p>
      <text:p text:style-name="P3"/>
      <text:p text:style-name="P12"><text:span text:style-name="T5">Wikipedia about DWD</text:span></text:p>
      <text:p text:style-name="P1"><text:a xlink:type="simple" xlink:href="https://en.wikipedia.org/wiki/Deutscher_Wetterdienst" text:style-name="Internet_20_link" text:visited-style-name="Visited_20_Internet_20_Link">https://en.wikipedia.org/wiki/Deutscher_Wetterdienst</text:a>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1T13:31:23.283803459</meta:creation-date>
    <dc:date>2021-06-14T22:00:51.747282923</dc:date>
    <meta:editing-duration>PT34M35S</meta:editing-duration>
    <meta:editing-cycles>8</meta:editing-cycles>
    <meta:generator>LibreOffice/6.4.7.2$Linux_X86_64 LibreOffice_project/40$Build-2</meta:generator>
    <meta:document-statistic meta:table-count="0" meta:image-count="0" meta:object-count="0" meta:page-count="1" meta:paragraph-count="13" meta:word-count="220" meta:character-count="1664" meta:non-whitespace-character-count="1451"/>
  </office:meta>
</office:document-meta>
</file>